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5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5" table:style-name="ce17">
            <text:p>8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74</text:p>
          </table:table-cell>
          <table:covered-table-cell/>
          <table:table-cell office:value-type="float" office:value="1128817.2" table:style-name="ce20">
            <text:p>1128817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311</text:p>
          </table:table-cell>
          <table:covered-table-cell/>
          <table:table-cell office:value-type="float" office:value="30005.01" table:style-name="ce20">
            <text:p>30005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101:218</text:p>
          </table:table-cell>
          <table:covered-table-cell/>
          <table:table-cell office:value-type="float" office:value="74235.7" table:style-name="ce20">
            <text:p>74235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39</text:p>
          </table:table-cell>
          <table:covered-table-cell/>
          <table:table-cell office:value-type="float" office:value="6841.15" table:style-name="ce20">
            <text:p>6841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500</text:p>
          </table:table-cell>
          <table:covered-table-cell/>
          <table:table-cell office:value-type="float" office:value="302730" table:style-name="ce20">
            <text:p>30273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501</text:p>
          </table:table-cell>
          <table:covered-table-cell/>
          <table:table-cell office:value-type="float" office:value="256463.8" table:style-name="ce20">
            <text:p>256463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519</text:p>
          </table:table-cell>
          <table:covered-table-cell/>
          <table:table-cell office:value-type="float" office:value="396295.92" table:style-name="ce20">
            <text:p>396295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60003:1622</text:p>
          </table:table-cell>
          <table:covered-table-cell/>
          <table:table-cell office:value-type="float" office:value="881176.94" table:style-name="ce20">
            <text:p>881176,9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004:655</text:p>
          </table:table-cell>
          <table:covered-table-cell/>
          <table:table-cell office:value-type="float" office:value="114415.84" table:style-name="ce20">
            <text:p>114415,8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3911850.18" table:style-name="ce20">
            <text:p>3911850,1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79:10</text:p>
          </table:table-cell>
          <table:covered-table-cell/>
          <table:table-cell office:value-type="float" office:value="203996.54" table:style-name="ce20">
            <text:p>203996,5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179:11</text:p>
          </table:table-cell>
          <table:covered-table-cell/>
          <table:table-cell office:value-type="float" office:value="256638.8" table:style-name="ce20">
            <text:p>256638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50179:12</text:p>
          </table:table-cell>
          <table:covered-table-cell/>
          <table:table-cell office:value-type="float" office:value="217648.08" table:style-name="ce20">
            <text:p>217648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179:13</text:p>
          </table:table-cell>
          <table:covered-table-cell/>
          <table:table-cell office:value-type="float" office:value="287659.89" table:style-name="ce20">
            <text:p>287659,8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79:15</text:p>
          </table:table-cell>
          <table:covered-table-cell/>
          <table:table-cell office:value-type="float" office:value="222993.44" table:style-name="ce20">
            <text:p>222993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79:28</text:p>
          </table:table-cell>
          <table:covered-table-cell/>
          <table:table-cell office:value-type="float" office:value="40774.400000000001" table:style-name="ce20">
            <text:p>40774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79:3</text:p>
          </table:table-cell>
          <table:covered-table-cell/>
          <table:table-cell office:value-type="float" office:value="225117.36" table:style-name="ce20">
            <text:p>225117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79:4</text:p>
          </table:table-cell>
          <table:covered-table-cell/>
          <table:table-cell office:value-type="float" office:value="225929.34" table:style-name="ce20">
            <text:p>225929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79:5</text:p>
          </table:table-cell>
          <table:covered-table-cell/>
          <table:table-cell office:value-type="float" office:value="222464.93" table:style-name="ce20">
            <text:p>222464,9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79:6</text:p>
          </table:table-cell>
          <table:covered-table-cell/>
          <table:table-cell office:value-type="float" office:value="219049.14" table:style-name="ce20">
            <text:p>219049,1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79:7</text:p>
          </table:table-cell>
          <table:covered-table-cell/>
          <table:table-cell office:value-type="float" office:value="272171.15999999997" table:style-name="ce20">
            <text:p>272171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79:8</text:p>
          </table:table-cell>
          <table:covered-table-cell/>
          <table:table-cell office:value-type="float" office:value="337026.36" table:style-name="ce20">
            <text:p>337026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79:9</text:p>
          </table:table-cell>
          <table:covered-table-cell/>
          <table:table-cell office:value-type="float" office:value="263962.49" table:style-name="ce20">
            <text:p>263962,4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80:1</text:p>
          </table:table-cell>
          <table:covered-table-cell/>
          <table:table-cell office:value-type="float" office:value="196934.76" table:style-name="ce20">
            <text:p>196934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80:11</text:p>
          </table:table-cell>
          <table:covered-table-cell/>
          <table:table-cell office:value-type="float" office:value="185257.68" table:style-name="ce20">
            <text:p>185257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80:12</text:p>
          </table:table-cell>
          <table:covered-table-cell/>
          <table:table-cell office:value-type="float" office:value="208180.93" table:style-name="ce20">
            <text:p>208180,9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80:13</text:p>
          </table:table-cell>
          <table:covered-table-cell/>
          <table:table-cell office:value-type="float" office:value="208438.02" table:style-name="ce20">
            <text:p>208438,0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80:14</text:p>
          </table:table-cell>
          <table:covered-table-cell/>
          <table:table-cell office:value-type="float" office:value="213856" table:style-name="ce20">
            <text:p>213856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80:16</text:p>
          </table:table-cell>
          <table:covered-table-cell/>
          <table:table-cell office:value-type="float" office:value="227497.25" table:style-name="ce20">
            <text:p>227497,2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80:17</text:p>
          </table:table-cell>
          <table:covered-table-cell/>
          <table:table-cell office:value-type="float" office:value="414813.74" table:style-name="ce20">
            <text:p>414813,7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80:18</text:p>
          </table:table-cell>
          <table:covered-table-cell/>
          <table:table-cell office:value-type="float" office:value="424116" table:style-name="ce20">
            <text:p>424116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80:19</text:p>
          </table:table-cell>
          <table:covered-table-cell/>
          <table:table-cell office:value-type="float" office:value="307592.34000000003" table:style-name="ce20">
            <text:p>307592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80:2</text:p>
          </table:table-cell>
          <table:covered-table-cell/>
          <table:table-cell office:value-type="float" office:value="207151.26" table:style-name="ce20">
            <text:p>207151,2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80:20</text:p>
          </table:table-cell>
          <table:covered-table-cell/>
          <table:table-cell office:value-type="float" office:value="251989.68" table:style-name="ce20">
            <text:p>251989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80:21</text:p>
          </table:table-cell>
          <table:covered-table-cell/>
          <table:table-cell office:value-type="float" office:value="599854.6" table:style-name="ce20">
            <text:p>599854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80:22</text:p>
          </table:table-cell>
          <table:covered-table-cell/>
          <table:table-cell office:value-type="float" office:value="479641.18" table:style-name="ce20">
            <text:p>479641,1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80:23</text:p>
          </table:table-cell>
          <table:covered-table-cell/>
          <table:table-cell office:value-type="float" office:value="424354.36" table:style-name="ce20">
            <text:p>424354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80:25</text:p>
          </table:table-cell>
          <table:covered-table-cell/>
          <table:table-cell office:value-type="float" office:value="246505.68" table:style-name="ce20">
            <text:p>246505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80:4</text:p>
          </table:table-cell>
          <table:covered-table-cell/>
          <table:table-cell office:value-type="float" office:value="397281.76" table:style-name="ce20">
            <text:p>397281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80:48</text:p>
          </table:table-cell>
          <table:covered-table-cell/>
          <table:table-cell office:value-type="float" office:value="535260.96" table:style-name="ce20">
            <text:p>535260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80:49</text:p>
          </table:table-cell>
          <table:covered-table-cell/>
          <table:table-cell office:value-type="float" office:value="271116.89" table:style-name="ce20">
            <text:p>271116,8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80:5</text:p>
          </table:table-cell>
          <table:covered-table-cell/>
          <table:table-cell office:value-type="float" office:value="374383.55" table:style-name="ce20">
            <text:p>374383,5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80:51</text:p>
          </table:table-cell>
          <table:covered-table-cell/>
          <table:table-cell office:value-type="float" office:value="199345.77" table:style-name="ce20">
            <text:p>199345,7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80:52</text:p>
          </table:table-cell>
          <table:covered-table-cell/>
          <table:table-cell office:value-type="float" office:value="209635.56" table:style-name="ce20">
            <text:p>209635,5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80:53</text:p>
          </table:table-cell>
          <table:covered-table-cell/>
          <table:table-cell office:value-type="float" office:value="193211.26" table:style-name="ce20">
            <text:p>193211,2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80:55</text:p>
          </table:table-cell>
          <table:covered-table-cell/>
          <table:table-cell office:value-type="float" office:value="205956.8" table:style-name="ce20">
            <text:p>205956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80:6</text:p>
          </table:table-cell>
          <table:covered-table-cell/>
          <table:table-cell office:value-type="float" office:value="352078.08000000002" table:style-name="ce20">
            <text:p>352078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80:7</text:p>
          </table:table-cell>
          <table:covered-table-cell/>
          <table:table-cell office:value-type="float" office:value="322409.76" table:style-name="ce20">
            <text:p>322409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80:8</text:p>
          </table:table-cell>
          <table:covered-table-cell/>
          <table:table-cell office:value-type="float" office:value="268321.68" table:style-name="ce20">
            <text:p>268321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80:9</text:p>
          </table:table-cell>
          <table:covered-table-cell/>
          <table:table-cell office:value-type="float" office:value="405354.6" table:style-name="ce20">
            <text:p>405354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81:1</text:p>
          </table:table-cell>
          <table:covered-table-cell/>
          <table:table-cell office:value-type="float" office:value="419331" table:style-name="ce20">
            <text:p>419331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81:11</text:p>
          </table:table-cell>
          <table:covered-table-cell/>
          <table:table-cell office:value-type="float" office:value="373188.66" table:style-name="ce20">
            <text:p>373188,6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81:13</text:p>
          </table:table-cell>
          <table:covered-table-cell/>
          <table:table-cell office:value-type="float" office:value="397210" table:style-name="ce20">
            <text:p>39721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81:16</text:p>
          </table:table-cell>
          <table:covered-table-cell/>
          <table:table-cell office:value-type="float" office:value="330539" table:style-name="ce20">
            <text:p>330539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81:18</text:p>
          </table:table-cell>
          <table:covered-table-cell/>
          <table:table-cell office:value-type="float" office:value="361524.35" table:style-name="ce20">
            <text:p>361524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81:2</text:p>
          </table:table-cell>
          <table:covered-table-cell/>
          <table:table-cell office:value-type="float" office:value="578567.04" table:style-name="ce20">
            <text:p>578567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81:21</text:p>
          </table:table-cell>
          <table:covered-table-cell/>
          <table:table-cell office:value-type="float" office:value="348671.82" table:style-name="ce20">
            <text:p>348671,8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81:22</text:p>
          </table:table-cell>
          <table:covered-table-cell/>
          <table:table-cell office:value-type="float" office:value="251211.03" table:style-name="ce20">
            <text:p>251211,0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81:23</text:p>
          </table:table-cell>
          <table:covered-table-cell/>
          <table:table-cell office:value-type="float" office:value="634260" table:style-name="ce20">
            <text:p>63426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81:24</text:p>
          </table:table-cell>
          <table:covered-table-cell/>
          <table:table-cell office:value-type="float" office:value="571320" table:style-name="ce20">
            <text:p>57132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81:27</text:p>
          </table:table-cell>
          <table:covered-table-cell/>
          <table:table-cell office:value-type="float" office:value="327278.90000000002" table:style-name="ce20">
            <text:p>327278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81:272</text:p>
          </table:table-cell>
          <table:covered-table-cell/>
          <table:table-cell office:value-type="float" office:value="335398.5" table:style-name="ce20">
            <text:p>335398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81:3</text:p>
          </table:table-cell>
          <table:covered-table-cell/>
          <table:table-cell office:value-type="float" office:value="185181.88" table:style-name="ce20">
            <text:p>185181,8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81:4</text:p>
          </table:table-cell>
          <table:covered-table-cell/>
          <table:table-cell office:value-type="float" office:value="543017.43999999994" table:style-name="ce20">
            <text:p>543017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81:5</text:p>
          </table:table-cell>
          <table:covered-table-cell/>
          <table:table-cell office:value-type="float" office:value="340077.16" table:style-name="ce20">
            <text:p>340077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81:57</text:p>
          </table:table-cell>
          <table:covered-table-cell/>
          <table:table-cell office:value-type="float" office:value="487157.27" table:style-name="ce20">
            <text:p>487157,2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81:61</text:p>
          </table:table-cell>
          <table:covered-table-cell/>
          <table:table-cell office:value-type="float" office:value="122156.1" table:style-name="ce20">
            <text:p>122156,1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81:7</text:p>
          </table:table-cell>
          <table:covered-table-cell/>
          <table:table-cell office:value-type="float" office:value="363443.01" table:style-name="ce20">
            <text:p>363443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81:8</text:p>
          </table:table-cell>
          <table:covered-table-cell/>
          <table:table-cell office:value-type="float" office:value="602718.76" table:style-name="ce20">
            <text:p>602718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81:9</text:p>
          </table:table-cell>
          <table:covered-table-cell/>
          <table:table-cell office:value-type="float" office:value="651626.64" table:style-name="ce20">
            <text:p>651626,6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02:100</text:p>
          </table:table-cell>
          <table:covered-table-cell/>
          <table:table-cell office:value-type="float" office:value="3328354.72" table:style-name="ce20">
            <text:p>3328354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02:106</text:p>
          </table:table-cell>
          <table:covered-table-cell/>
          <table:table-cell office:value-type="float" office:value="205392.33" table:style-name="ce20">
            <text:p>205392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02:107</text:p>
          </table:table-cell>
          <table:covered-table-cell/>
          <table:table-cell office:value-type="float" office:value="157994.1" table:style-name="ce20">
            <text:p>157994,1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02:14</text:p>
          </table:table-cell>
          <table:covered-table-cell/>
          <table:table-cell office:value-type="float" office:value="159749.59" table:style-name="ce20">
            <text:p>159749,5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202:19</text:p>
          </table:table-cell>
          <table:covered-table-cell/>
          <table:table-cell office:value-type="float" office:value="496803.67" table:style-name="ce20">
            <text:p>496803,6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202:20</text:p>
          </table:table-cell>
          <table:covered-table-cell/>
          <table:table-cell office:value-type="float" office:value="295712.36" table:style-name="ce20">
            <text:p>295712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202:21</text:p>
          </table:table-cell>
          <table:covered-table-cell/>
          <table:table-cell office:value-type="float" office:value="94129.279999999999" table:style-name="ce20">
            <text:p>94129,2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202:28</text:p>
          </table:table-cell>
          <table:covered-table-cell/>
          <table:table-cell office:value-type="float" office:value="118170.6" table:style-name="ce20">
            <text:p>118170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202:29</text:p>
          </table:table-cell>
          <table:covered-table-cell/>
          <table:table-cell office:value-type="float" office:value="294922.32" table:style-name="ce20">
            <text:p>294922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202:30</text:p>
          </table:table-cell>
          <table:covered-table-cell/>
          <table:table-cell office:value-type="float" office:value="2423201.2200000002" table:style-name="ce20">
            <text:p>2423201,2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202:37</text:p>
          </table:table-cell>
          <table:covered-table-cell/>
          <table:table-cell office:value-type="float" office:value="812095.95" table:style-name="ce20">
            <text:p>812095,9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202:66</text:p>
          </table:table-cell>
          <table:covered-table-cell/>
          <table:table-cell office:value-type="float" office:value="532618.13" table:style-name="ce20">
            <text:p>532618,1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202:70</text:p>
          </table:table-cell>
          <table:covered-table-cell/>
          <table:table-cell office:value-type="float" office:value="398988.3" table:style-name="ce20">
            <text:p>398988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202:84</text:p>
          </table:table-cell>
          <table:covered-table-cell/>
          <table:table-cell office:value-type="float" office:value="868966.56" table:style-name="ce20">
            <text:p>868966,5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204:1</text:p>
          </table:table-cell>
          <table:covered-table-cell/>
          <table:table-cell office:value-type="float" office:value="370607.2" table:style-name="ce20">
            <text:p>370607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204:11</text:p>
          </table:table-cell>
          <table:covered-table-cell/>
          <table:table-cell office:value-type="float" office:value="629150.79" table:style-name="ce20">
            <text:p>629150,7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204:14</text:p>
          </table:table-cell>
          <table:covered-table-cell/>
          <table:table-cell office:value-type="float" office:value="1291712.24" table:style-name="ce20">
            <text:p>1291712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204:3</text:p>
          </table:table-cell>
          <table:covered-table-cell/>
          <table:table-cell office:value-type="float" office:value="366842.84" table:style-name="ce20">
            <text:p>366842,8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204:45</text:p>
          </table:table-cell>
          <table:covered-table-cell/>
          <table:table-cell office:value-type="float" office:value="308767.98" table:style-name="ce20">
            <text:p>308767,9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204:49</text:p>
          </table:table-cell>
          <table:covered-table-cell/>
          <table:table-cell office:value-type="float" office:value="283754.48" table:style-name="ce20">
            <text:p>283754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204:5</text:p>
          </table:table-cell>
          <table:covered-table-cell/>
          <table:table-cell office:value-type="float" office:value="369484.7" table:style-name="ce20">
            <text:p>369484,7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204:8</text:p>
          </table:table-cell>
          <table:covered-table-cell/>
          <table:table-cell office:value-type="float" office:value="690674.82" table:style-name="ce20">
            <text:p>690674,8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204:9</text:p>
          </table:table-cell>
          <table:covered-table-cell/>
          <table:table-cell office:value-type="float" office:value="453415" table:style-name="ce20">
            <text:p>45341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5:050205:12</text:p>
          </table:table-cell>
          <table:covered-table-cell/>
          <table:table-cell office:value-type="float" office:value="629524.62" table:style-name="ce20">
            <text:p>629524,6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5:050205:13</text:p>
          </table:table-cell>
          <table:covered-table-cell/>
          <table:table-cell office:value-type="float" office:value="112570.69" table:style-name="ce20">
            <text:p>112570,6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5:050205:14</text:p>
          </table:table-cell>
          <table:covered-table-cell/>
          <table:table-cell office:value-type="float" office:value="566485.01" table:style-name="ce20">
            <text:p>566485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05:050205:15</text:p>
          </table:table-cell>
          <table:covered-table-cell/>
          <table:table-cell office:value-type="float" office:value="307089.17" table:style-name="ce20">
            <text:p>307089,1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05:050205:16</text:p>
          </table:table-cell>
          <table:covered-table-cell/>
          <table:table-cell office:value-type="float" office:value="849091.16" table:style-name="ce20">
            <text:p>849091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05:050205:3</text:p>
          </table:table-cell>
          <table:covered-table-cell/>
          <table:table-cell office:value-type="float" office:value="464481.28000000003" table:style-name="ce20">
            <text:p>464481,2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05:050205:42</text:p>
          </table:table-cell>
          <table:covered-table-cell/>
          <table:table-cell office:value-type="float" office:value="693654.3" table:style-name="ce20">
            <text:p>693654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05:050205:43</text:p>
          </table:table-cell>
          <table:covered-table-cell/>
          <table:table-cell office:value-type="float" office:value="222295.64" table:style-name="ce20">
            <text:p>222295,6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05:050206:10</text:p>
          </table:table-cell>
          <table:covered-table-cell/>
          <table:table-cell office:value-type="float" office:value="345494.4" table:style-name="ce20">
            <text:p>345494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05:050206:11</text:p>
          </table:table-cell>
          <table:covered-table-cell/>
          <table:table-cell office:value-type="float" office:value="324010.14" table:style-name="ce20">
            <text:p>324010,1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05:050206:12</text:p>
          </table:table-cell>
          <table:covered-table-cell/>
          <table:table-cell office:value-type="float" office:value="192835.5" table:style-name="ce20">
            <text:p>192835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05:050206:13</text:p>
          </table:table-cell>
          <table:covered-table-cell/>
          <table:table-cell office:value-type="float" office:value="674428.8" table:style-name="ce20">
            <text:p>674428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05:050206:14</text:p>
          </table:table-cell>
          <table:covered-table-cell/>
          <table:table-cell office:value-type="float" office:value="413424" table:style-name="ce20">
            <text:p>413424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05:050206:19</text:p>
          </table:table-cell>
          <table:covered-table-cell/>
          <table:table-cell office:value-type="float" office:value="383086.16" table:style-name="ce20">
            <text:p>383086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05:050206:2</text:p>
          </table:table-cell>
          <table:covered-table-cell/>
          <table:table-cell office:value-type="float" office:value="491737.58" table:style-name="ce20">
            <text:p>491737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05:050206:20</text:p>
          </table:table-cell>
          <table:covered-table-cell/>
          <table:table-cell office:value-type="float" office:value="258791.52" table:style-name="ce20">
            <text:p>258791,5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05:050206:22</text:p>
          </table:table-cell>
          <table:covered-table-cell/>
          <table:table-cell office:value-type="float" office:value="220944" table:style-name="ce20">
            <text:p>220944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05:050206:3</text:p>
          </table:table-cell>
          <table:covered-table-cell/>
          <table:table-cell office:value-type="float" office:value="560327.86" table:style-name="ce20">
            <text:p>560327,8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05:050206:5</text:p>
          </table:table-cell>
          <table:covered-table-cell/>
          <table:table-cell office:value-type="float" office:value="486125.6" table:style-name="ce20">
            <text:p>486125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05:050221:4</text:p>
          </table:table-cell>
          <table:covered-table-cell/>
          <table:table-cell office:value-type="float" office:value="259514.01" table:style-name="ce20">
            <text:p>259514,0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05:050221:5</text:p>
          </table:table-cell>
          <table:covered-table-cell/>
          <table:table-cell office:value-type="float" office:value="168258.3" table:style-name="ce20">
            <text:p>168258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05:050221:7</text:p>
          </table:table-cell>
          <table:covered-table-cell/>
          <table:table-cell office:value-type="float" office:value="197781.43" table:style-name="ce20">
            <text:p>197781,4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06:020603:557</text:p>
          </table:table-cell>
          <table:covered-table-cell/>
          <table:table-cell office:value-type="float" office:value="296584.5" table:style-name="ce20">
            <text:p>296584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07:060002:100</text:p>
          </table:table-cell>
          <table:covered-table-cell/>
          <table:table-cell office:value-type="float" office:value="79911.199999999997" table:style-name="ce20">
            <text:p>79911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07:060002:133</text:p>
          </table:table-cell>
          <table:covered-table-cell/>
          <table:table-cell office:value-type="float" office:value="103976.91" table:style-name="ce20">
            <text:p>103976,9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07:100001:14</text:p>
          </table:table-cell>
          <table:covered-table-cell/>
          <table:table-cell office:value-type="float" office:value="36552.42" table:style-name="ce20">
            <text:p>36552,4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09:000000:425</text:p>
          </table:table-cell>
          <table:covered-table-cell/>
          <table:table-cell office:value-type="float" office:value="8196.24" table:style-name="ce20">
            <text:p>8196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09:000000:441</text:p>
          </table:table-cell>
          <table:covered-table-cell/>
          <table:table-cell office:value-type="float" office:value="15578.55" table:style-name="ce20">
            <text:p>15578,5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09:010206:183</text:p>
          </table:table-cell>
          <table:covered-table-cell/>
          <table:table-cell office:value-type="float" office:value="109046273.12" table:style-name="ce20">
            <text:p>109046273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09:010206:652</text:p>
          </table:table-cell>
          <table:covered-table-cell/>
          <table:table-cell office:value-type="float" office:value="43248" table:style-name="ce20">
            <text:p>43248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0:010018:395</text:p>
          </table:table-cell>
          <table:covered-table-cell/>
          <table:table-cell office:value-type="float" office:value="186512.56" table:style-name="ce20">
            <text:p>186512,5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3:080004:2002</text:p>
          </table:table-cell>
          <table:covered-table-cell/>
          <table:table-cell office:value-type="float" office:value="78902.039999999994" table:style-name="ce20">
            <text:p>78902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3:090007:898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3:090007:899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3:090007:900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3:110014:1288</text:p>
          </table:table-cell>
          <table:covered-table-cell/>
          <table:table-cell office:value-type="float" office:value="198800" table:style-name="ce20">
            <text:p>1988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3:110014:1289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5:040053:1165</text:p>
          </table:table-cell>
          <table:covered-table-cell/>
          <table:table-cell office:value-type="float" office:value="1684390.47" table:style-name="ce20">
            <text:p>1684390,4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7:040103:1226</text:p>
          </table:table-cell>
          <table:covered-table-cell/>
          <table:table-cell office:value-type="float" office:value="927968.16" table:style-name="ce20">
            <text:p>927968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7:040103:967</text:p>
          </table:table-cell>
          <table:covered-table-cell/>
          <table:table-cell office:value-type="float" office:value="1855943.04" table:style-name="ce20">
            <text:p>1855943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9:030010:6085</text:p>
          </table:table-cell>
          <table:covered-table-cell/>
          <table:table-cell office:value-type="float" office:value="132089.68" table:style-name="ce20">
            <text:p>132089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9:070011:451</text:p>
          </table:table-cell>
          <table:covered-table-cell/>
          <table:table-cell office:value-type="float" office:value="121607.82" table:style-name="ce20">
            <text:p>121607,8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9:070011:461</text:p>
          </table:table-cell>
          <table:covered-table-cell/>
          <table:table-cell office:value-type="float" office:value="92402.96" table:style-name="ce20">
            <text:p>92402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9:070011:765</text:p>
          </table:table-cell>
          <table:covered-table-cell/>
          <table:table-cell office:value-type="float" office:value="142487.29999999999" table:style-name="ce20">
            <text:p>142487,3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5:020607:386</text:p>
          </table:table-cell>
          <table:covered-table-cell/>
          <table:table-cell office:value-type="float" office:value="1210684.75" table:style-name="ce20">
            <text:p>1210684,7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6:020102:553</text:p>
          </table:table-cell>
          <table:covered-table-cell/>
          <table:table-cell office:value-type="float" office:value="315.45" table:style-name="ce20">
            <text:p>315,4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12383</text:p>
          </table:table-cell>
          <table:covered-table-cell/>
          <table:table-cell office:value-type="float" office:value="277.56" table:style-name="ce20">
            <text:p>277,5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701:11</text:p>
          </table:table-cell>
          <table:covered-table-cell/>
          <table:table-cell office:value-type="float" office:value="116290.9" table:style-name="ce20">
            <text:p>116290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701:205</text:p>
          </table:table-cell>
          <table:covered-table-cell/>
          <table:table-cell office:value-type="float" office:value="135555.48000000001" table:style-name="ce20">
            <text:p>135555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701:283</text:p>
          </table:table-cell>
          <table:covered-table-cell/>
          <table:table-cell office:value-type="float" office:value="26548.21" table:style-name="ce20">
            <text:p>26548,2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701:338</text:p>
          </table:table-cell>
          <table:covered-table-cell/>
          <table:table-cell office:value-type="float" office:value="64081.05" table:style-name="ce20">
            <text:p>64081,0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908563.439999998" table:style-name="ce20">
            <text:p>39908563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1:000000:890</text:p>
          </table:table-cell>
          <table:covered-table-cell/>
          <table:table-cell office:value-type="float" office:value="2070" table:style-name="ce20">
            <text:p>207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402132.670000002" table:style-name="ce20">
            <text:p>20402132,6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8992255.0199999996" table:style-name="ce20">
            <text:p>8992255,0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1:010804:1815</text:p>
          </table:table-cell>
          <table:covered-table-cell/>
          <table:table-cell office:value-type="float" office:value="47644.35" table:style-name="ce20">
            <text:p>47644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1:010804:1816</text:p>
          </table:table-cell>
          <table:covered-table-cell/>
          <table:table-cell office:value-type="float" office:value="50812.160000000003" table:style-name="ce20">
            <text:p>50812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1:030203:1557</text:p>
          </table:table-cell>
          <table:covered-table-cell/>
          <table:table-cell office:value-type="float" office:value="93041.67" table:style-name="ce20">
            <text:p>93041,6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1:030501:5038</text:p>
          </table:table-cell>
          <table:covered-table-cell/>
          <table:table-cell office:value-type="float" office:value="185055" table:style-name="ce20">
            <text:p>18505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1:030502:1</text:p>
          </table:table-cell>
          <table:covered-table-cell/>
          <table:table-cell office:value-type="float" office:value="9362692.1099999994" table:style-name="ce20">
            <text:p>9362692,1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1:030502:1927</text:p>
          </table:table-cell>
          <table:covered-table-cell/>
          <table:table-cell office:value-type="float" office:value="42971.12" table:style-name="ce20">
            <text:p>42971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1:030502:1929</text:p>
          </table:table-cell>
          <table:covered-table-cell/>
          <table:table-cell office:value-type="float" office:value="77524.39" table:style-name="ce20">
            <text:p>77524,3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1:030502:1930</text:p>
          </table:table-cell>
          <table:covered-table-cell/>
          <table:table-cell office:value-type="float" office:value="69040.479999999996" table:style-name="ce20">
            <text:p>69040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1:030502:1931</text:p>
          </table:table-cell>
          <table:covered-table-cell/>
          <table:table-cell office:value-type="float" office:value="68906.16" table:style-name="ce20">
            <text:p>68906,1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6984802.3799999999" table:style-name="ce20">
            <text:p>6984802,3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1:030702:1561</text:p>
          </table:table-cell>
          <table:covered-table-cell/>
          <table:table-cell office:value-type="float" office:value="68913" table:style-name="ce20">
            <text:p>68913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1:030801:1304</text:p>
          </table:table-cell>
          <table:covered-table-cell/>
          <table:table-cell office:value-type="float" office:value="2875" table:style-name="ce20">
            <text:p>287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9797960.959999993" table:style-name="ce20">
            <text:p>79797960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554523" table:style-name="ce20">
            <text:p>24554523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207637.48" table:style-name="ce20">
            <text:p>24207637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00000:57</text:p>
          </table:table-cell>
          <table:covered-table-cell/>
          <table:table-cell office:value-type="float" office:value="5579249.7599999998" table:style-name="ce20">
            <text:p>5579249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622997.68" table:style-name="ce20">
            <text:p>30622997,6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10502:565</text:p>
          </table:table-cell>
          <table:covered-table-cell/>
          <table:table-cell office:value-type="float" office:value="161975.04000000001" table:style-name="ce20">
            <text:p>161975,0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21616:456</text:p>
          </table:table-cell>
          <table:covered-table-cell/>
          <table:table-cell office:value-type="float" office:value="117101.44" table:style-name="ce20">
            <text:p>117101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21616:457</text:p>
          </table:table-cell>
          <table:covered-table-cell/>
          <table:table-cell office:value-type="float" office:value="175872" table:style-name="ce20">
            <text:p>17587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34102:542</text:p>
          </table:table-cell>
          <table:covered-table-cell/>
          <table:table-cell office:value-type="float" office:value="42183.86" table:style-name="ce20">
            <text:p>42183,8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9589</text:p>
          </table:table-cell>
          <table:covered-table-cell/>
          <table:table-cell office:value-type="float" office:value="387348.57" table:style-name="ce20">
            <text:p>387348,5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1601:945</text:p>
          </table:table-cell>
          <table:covered-table-cell/>
          <table:table-cell office:value-type="float" office:value="52035.199999999997" table:style-name="ce20">
            <text:p>52035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2101:619</text:p>
          </table:table-cell>
          <table:covered-table-cell/>
          <table:table-cell office:value-type="float" office:value="79064.100000000006" table:style-name="ce20">
            <text:p>79064,1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2902:371</text:p>
          </table:table-cell>
          <table:covered-table-cell/>
          <table:table-cell office:value-type="float" office:value="71323.149999999994" table:style-name="ce20">
            <text:p>71323,1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2902:372</text:p>
          </table:table-cell>
          <table:covered-table-cell/>
          <table:table-cell office:value-type="float" office:value="65632.08" table:style-name="ce20">
            <text:p>65632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3702:382</text:p>
          </table:table-cell>
          <table:covered-table-cell/>
          <table:table-cell office:value-type="float" office:value="96114.6" table:style-name="ce20">
            <text:p>96114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3702:383</text:p>
          </table:table-cell>
          <table:covered-table-cell/>
          <table:table-cell office:value-type="float" office:value="73910" table:style-name="ce20">
            <text:p>7391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4705:413</text:p>
          </table:table-cell>
          <table:covered-table-cell/>
          <table:table-cell office:value-type="float" office:value="25045.67" table:style-name="ce20">
            <text:p>25045,6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4:000000:399</text:p>
          </table:table-cell>
          <table:covered-table-cell/>
          <table:table-cell office:value-type="float" office:value="2920" table:style-name="ce20">
            <text:p>292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4:010807:62</text:p>
          </table:table-cell>
          <table:covered-table-cell/>
          <table:table-cell office:value-type="float" office:value="244629" table:style-name="ce20">
            <text:p>244629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4:010816:436</text:p>
          </table:table-cell>
          <table:covered-table-cell/>
          <table:table-cell office:value-type="float" office:value="81720.95" table:style-name="ce20">
            <text:p>81720,9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5:000000:183</text:p>
          </table:table-cell>
          <table:covered-table-cell/>
          <table:table-cell office:value-type="float" office:value="9452697" table:style-name="ce20">
            <text:p>9452697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5:050201:598</text:p>
          </table:table-cell>
          <table:covered-table-cell/>
          <table:table-cell office:value-type="float" office:value="3484485" table:style-name="ce20">
            <text:p>348448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5:050201:873</text:p>
          </table:table-cell>
          <table:covered-table-cell/>
          <table:table-cell office:value-type="float" office:value="319503" table:style-name="ce20">
            <text:p>319503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5:050201:874</text:p>
          </table:table-cell>
          <table:covered-table-cell/>
          <table:table-cell office:value-type="float" office:value="303015" table:style-name="ce20">
            <text:p>30301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9:040101:957</text:p>
          </table:table-cell>
          <table:covered-table-cell/>
          <table:table-cell office:value-type="float" office:value="314444000" table:style-name="ce20">
            <text:p>31444400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1:010815:487</text:p>
          </table:table-cell>
          <table:covered-table-cell/>
          <table:table-cell office:value-type="float" office:value="48492" table:style-name="ce20">
            <text:p>48492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3:030001:1009</text:p>
          </table:table-cell>
          <table:covered-table-cell/>
          <table:table-cell office:value-type="float" office:value="129760.38" table:style-name="ce20">
            <text:p>129760,3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3:030001:1557</text:p>
          </table:table-cell>
          <table:covered-table-cell/>
          <table:table-cell office:value-type="float" office:value="146050.72" table:style-name="ce20">
            <text:p>146050,7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7:100109:148</text:p>
          </table:table-cell>
          <table:covered-table-cell/>
          <table:table-cell office:value-type="float" office:value="222456.24" table:style-name="ce20">
            <text:p>222456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7:100109:150</text:p>
          </table:table-cell>
          <table:covered-table-cell/>
          <table:table-cell office:value-type="float" office:value="366824.74" table:style-name="ce20">
            <text:p>366824,7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7:100109:23</text:p>
          </table:table-cell>
          <table:covered-table-cell/>
          <table:table-cell office:value-type="float" office:value="294354.58" table:style-name="ce20">
            <text:p>294354,5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9:040005:1109</text:p>
          </table:table-cell>
          <table:covered-table-cell/>
          <table:table-cell office:value-type="float" office:value="602304.79" table:style-name="ce20">
            <text:p>602304,79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1:060101:108</text:p>
          </table:table-cell>
          <table:covered-table-cell/>
          <table:table-cell office:value-type="float" office:value="6665370" table:style-name="ce20">
            <text:p>666537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1:060101:1488</text:p>
          </table:table-cell>
          <table:covered-table-cell/>
          <table:table-cell office:value-type="float" office:value="240207" table:style-name="ce20">
            <text:p>240207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1:090101:932</text:p>
          </table:table-cell>
          <table:covered-table-cell/>
          <table:table-cell office:value-type="float" office:value="1038425.43" table:style-name="ce20">
            <text:p>1038425,4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3:000000:630</text:p>
          </table:table-cell>
          <table:covered-table-cell/>
          <table:table-cell office:value-type="float" office:value="468351.24" table:style-name="ce20">
            <text:p>468351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6:020008:155</text:p>
          </table:table-cell>
          <table:covered-table-cell/>
          <table:table-cell office:value-type="float" office:value="19303.900000000001" table:style-name="ce20">
            <text:p>19303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712261.1200000001" table:style-name="ce20">
            <text:p>5712261,1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6:030002:2218</text:p>
          </table:table-cell>
          <table:covered-table-cell/>
          <table:table-cell office:value-type="float" office:value="139324.85999999999" table:style-name="ce20">
            <text:p>139324,8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6:030011:170</text:p>
          </table:table-cell>
          <table:covered-table-cell/>
          <table:table-cell office:value-type="float" office:value="174540.9" table:style-name="ce20">
            <text:p>174540,9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6:080007:505</text:p>
          </table:table-cell>
          <table:covered-table-cell/>
          <table:table-cell office:value-type="float" office:value="152041.4" table:style-name="ce20">
            <text:p>152041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9:000000:94</text:p>
          </table:table-cell>
          <table:covered-table-cell/>
          <table:table-cell office:value-type="float" office:value="25133749.199999999" table:style-name="ce20">
            <text:p>25133749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9:040104:528</text:p>
          </table:table-cell>
          <table:covered-table-cell/>
          <table:table-cell office:value-type="float" office:value="31191.24" table:style-name="ce20">
            <text:p>31191,2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0:190201:724</text:p>
          </table:table-cell>
          <table:covered-table-cell/>
          <table:table-cell office:value-type="float" office:value="58310" table:style-name="ce20">
            <text:p>5831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0:230101:58</text:p>
          </table:table-cell>
          <table:covered-table-cell/>
          <table:table-cell office:value-type="float" office:value="31027.23" table:style-name="ce20">
            <text:p>31027,2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11024:293</text:p>
          </table:table-cell>
          <table:covered-table-cell/>
          <table:table-cell office:value-type="float" office:value="618380.1" table:style-name="ce20">
            <text:p>618380,1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11024:294</text:p>
          </table:table-cell>
          <table:covered-table-cell/>
          <table:table-cell office:value-type="float" office:value="322931.83" table:style-name="ce20">
            <text:p>322931,8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11024:295</text:p>
          </table:table-cell>
          <table:covered-table-cell/>
          <table:table-cell office:value-type="float" office:value="513763.62" table:style-name="ce20">
            <text:p>513763,6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11101:329</text:p>
          </table:table-cell>
          <table:covered-table-cell/>
          <table:table-cell office:value-type="float" office:value="195984.33" table:style-name="ce20">
            <text:p>195984,3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534665.6" table:style-name="ce20">
            <text:p>13534665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11301:676</text:p>
          </table:table-cell>
          <table:covered-table-cell/>
          <table:table-cell office:value-type="float" office:value="98027.5" table:style-name="ce20">
            <text:p>98027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118873" table:style-name="ce20">
            <text:p>56118873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42104:731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1640:498</text:p>
          </table:table-cell>
          <table:covered-table-cell/>
          <table:table-cell office:value-type="float" office:value="182460" table:style-name="ce20">
            <text:p>18246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1640:499</text:p>
          </table:table-cell>
          <table:covered-table-cell/>
          <table:table-cell office:value-type="float" office:value="182460" table:style-name="ce20">
            <text:p>18246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2201:1641</text:p>
          </table:table-cell>
          <table:covered-table-cell/>
          <table:table-cell office:value-type="float" office:value="65383.5" table:style-name="ce20">
            <text:p>65383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037553" table:style-name="ce20">
            <text:p>58037553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326714.1100000003" table:style-name="ce20">
            <text:p>4326714,11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2601:376</text:p>
          </table:table-cell>
          <table:covered-table-cell/>
          <table:table-cell office:value-type="float" office:value="16709.439999999999" table:style-name="ce20">
            <text:p>16709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2601:377</text:p>
          </table:table-cell>
          <table:covered-table-cell/>
          <table:table-cell office:value-type="float" office:value="47150.400000000001" table:style-name="ce20">
            <text:p>47150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958593.279999999" table:style-name="ce20">
            <text:p>12958593,2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3701:574</text:p>
          </table:table-cell>
          <table:covered-table-cell/>
          <table:table-cell office:value-type="float" office:value="104679.6" table:style-name="ce20">
            <text:p>104679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3701:575</text:p>
          </table:table-cell>
          <table:covered-table-cell/>
          <table:table-cell office:value-type="float" office:value="101400.48" table:style-name="ce20">
            <text:p>101400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410541.869999997" table:style-name="ce20">
            <text:p>65410541,87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3801:798</text:p>
          </table:table-cell>
          <table:covered-table-cell/>
          <table:table-cell office:value-type="float" office:value="99984.92" table:style-name="ce20">
            <text:p>99984,9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2:020101:1020</text:p>
          </table:table-cell>
          <table:covered-table-cell/>
          <table:table-cell office:value-type="float" office:value="243280" table:style-name="ce20">
            <text:p>24328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2:020717:523</text:p>
          </table:table-cell>
          <table:covered-table-cell/>
          <table:table-cell office:value-type="float" office:value="865.08" table:style-name="ce20">
            <text:p>865,0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20636:322</text:p>
          </table:table-cell>
          <table:covered-table-cell/>
          <table:table-cell office:value-type="float" office:value="54216095.960000001" table:style-name="ce20">
            <text:p>54216095,9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30109:543</text:p>
          </table:table-cell>
          <table:covered-table-cell/>
          <table:table-cell office:value-type="float" office:value="842839.83" table:style-name="ce20">
            <text:p>842839,8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30109:544</text:p>
          </table:table-cell>
          <table:covered-table-cell/>
          <table:table-cell office:value-type="float" office:value="842884" table:style-name="ce20">
            <text:p>842884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40319:19</text:p>
          </table:table-cell>
          <table:covered-table-cell/>
          <table:table-cell office:value-type="float" office:value="1580071.05" table:style-name="ce20">
            <text:p>1580071,0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803:769</text:p>
          </table:table-cell>
          <table:covered-table-cell/>
          <table:table-cell office:value-type="float" office:value="1495820" table:style-name="ce20">
            <text:p>149582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4:020201:536</text:p>
          </table:table-cell>
          <table:covered-table-cell/>
          <table:table-cell office:value-type="float" office:value="311010" table:style-name="ce20">
            <text:p>311010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4:020201:537</text:p>
          </table:table-cell>
          <table:covered-table-cell/>
          <table:table-cell office:value-type="float" office:value="110835" table:style-name="ce20">
            <text:p>110835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1435:341</text:p>
          </table:table-cell>
          <table:covered-table-cell/>
          <table:table-cell office:value-type="float" office:value="737574.32" table:style-name="ce20">
            <text:p>737574,32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5564:392</text:p>
          </table:table-cell>
          <table:covered-table-cell/>
          <table:table-cell office:value-type="float" office:value="109747.75" table:style-name="ce20">
            <text:p>109747,7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6520:229</text:p>
          </table:table-cell>
          <table:covered-table-cell/>
          <table:table-cell office:value-type="float" office:value="216904.35" table:style-name="ce20">
            <text:p>216904,3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6520:7</text:p>
          </table:table-cell>
          <table:covered-table-cell/>
          <table:table-cell office:value-type="float" office:value="418033.44" table:style-name="ce20">
            <text:p>418033,4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7733:694</text:p>
          </table:table-cell>
          <table:covered-table-cell/>
          <table:table-cell office:value-type="float" office:value="58795.6" table:style-name="ce20">
            <text:p>58795,6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7733:695</text:p>
          </table:table-cell>
          <table:covered-table-cell/>
          <table:table-cell office:value-type="float" office:value="39687.03" table:style-name="ce20">
            <text:p>39687,03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7:010309:76</text:p>
          </table:table-cell>
          <table:covered-table-cell/>
          <table:table-cell office:value-type="float" office:value="81824.75" table:style-name="ce20">
            <text:p>81824,7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9:010501:460</text:p>
          </table:table-cell>
          <table:covered-table-cell/>
          <table:table-cell office:value-type="float" office:value="665237.76000000001" table:style-name="ce20">
            <text:p>665237,7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10501:461</text:p>
          </table:table-cell>
          <table:covered-table-cell/>
          <table:table-cell office:value-type="float" office:value="236054.5" table:style-name="ce20">
            <text:p>236054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10501:462</text:p>
          </table:table-cell>
          <table:covered-table-cell/>
          <table:table-cell office:value-type="float" office:value="235741" table:style-name="ce20">
            <text:p>235741,0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2" table:number-rows-spanned="1" table:style-name="ce2">
            <text:p>22:70:030403:312</text:p>
          </table:table-cell>
          <table:covered-table-cell/>
          <table:table-cell office:value-type="float" office:value="39520.050000000003" table:style-name="ce22">
            <text:p>39520,05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5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470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51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7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7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8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8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8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8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8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8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8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8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8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8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8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8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6:0105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9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9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9:0204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3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301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3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3010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10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10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301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2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2:70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090007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09000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090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8:080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5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6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7001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70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4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4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7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7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303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303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303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30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303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303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303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303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303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303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303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303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30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303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303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303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303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303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3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303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303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303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303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03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1:0104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106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305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305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3050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1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210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216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2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1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505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505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4:0108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4:0111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4:011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6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6:09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6:09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6:11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6:2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6:33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6:39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7:06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21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212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3:06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4:14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4:1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501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1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1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1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1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1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1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1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1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1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1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1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1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1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1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1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1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901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901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901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901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901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901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901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901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901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901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901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901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901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901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901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901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901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901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9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9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1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901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901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901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90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90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901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901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901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901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1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901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901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901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901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901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901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901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901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901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901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901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1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901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901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901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901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901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901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1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901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901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901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901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901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901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901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901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901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1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13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13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3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13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901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9013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901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901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9013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901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901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9013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901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13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13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9013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901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13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1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1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1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13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13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901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1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9013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9013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9013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901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13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13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13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9013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9013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901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9013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9013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9013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901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9013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901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901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1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9013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1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13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13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1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1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1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13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9013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1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901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901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901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901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901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9013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901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9013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9013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9013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9013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901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901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901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901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901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1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1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13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13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901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901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9013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9013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9013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9013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9013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901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9013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902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9023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23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23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23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23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2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23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3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4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4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0:14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1:11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1:11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1:11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1:11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1:11023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1:110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1:11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1:11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1:11023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1:11023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1:11023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1:11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1:110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1:11025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1:1102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1:1102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1:1102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1:1102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1:1102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1:1102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1:1102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1:1102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1:1102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1:1102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1:1102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1102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1:1102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1:1102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1:11025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11025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11025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11025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11025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11025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11025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1102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1102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1:11025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1:1102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1:1102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1:1102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1:1102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1102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1:1102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1:1102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1:1102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1:1102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1:1102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11025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1102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1102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1:11025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11025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1102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1102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1102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1102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1102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11025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1102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1:1102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1:1102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1:11025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1:1102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1:11025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1:11025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1:11025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1:1102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1:11025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1:1102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1:1102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1:1102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1:11025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1:1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1:1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1:11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1:11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1:1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1:11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1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11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1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1103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11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11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11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1:1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1:1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1:110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1:11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110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11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110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1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1:110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1:11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1:1103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1:11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1:1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1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11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1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2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2:03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3:0101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3:08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5:03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6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6:02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6:020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6:02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6:02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6:03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7: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7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7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7: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7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7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7: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7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7:030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7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03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03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03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0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03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7:03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7:0301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7:0301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7:0301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7:03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7:03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7:03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7:03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7:0301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7:030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7:030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7:030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7:03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7:030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7:0301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7:0301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7:0301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7:03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7:03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7:0301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7:03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7:03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0301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7:03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7:03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7:030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7:0301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7:03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7:0301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7:03010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7:0301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7:03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7:0301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7:0301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7:0301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7:0301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7:0301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7:0301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7:0301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7:0301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7:0301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7:0301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7:0301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7:0301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7:0301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7:0301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7:0301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7:0301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7:0301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7:0301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7:0301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7:0301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7:0301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7:0301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7:0301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7:0301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7:0301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7:0301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7:0301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7:0301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7:0301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7:0301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7:0301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7:0301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7:0301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7:0301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7:0301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7:0301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7:0301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7:0301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7:0301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7:03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7:03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7:0301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7:0301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7:0301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7:0301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7:0301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7:03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7:0301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7:030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7:030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7:03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7:0301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7:0301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7:0301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7:0301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7:0301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7:0301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7:03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7:03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7:03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7:03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7:0301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7:03011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7:03011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7:03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7:03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7:0301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7:03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7:0301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7:03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7:030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7:03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7:03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7:0301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7:03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7:03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7:03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7:0301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7:0301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7:0301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7:03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7:0301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7:0301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7:0301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7:0301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7:0301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7:0301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7:0301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7:0301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7:0301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7:0301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7:0301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7:0301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7:0301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7:0301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7:0301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7:0301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7:0301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7:03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7:0301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7:0301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7:03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7:03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7:03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7:0301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7:0301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7:0301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7:03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7:03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7:03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7:0301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8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8:0301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8:0601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9:1201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0:060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112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11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207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210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41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418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5060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50601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516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5164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519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5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539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103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203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2044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30105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30105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3010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301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30105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30219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303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1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5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5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5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5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5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5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5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5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501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5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13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1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2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22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5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5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5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5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503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5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503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5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5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5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50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5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5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503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5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5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5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503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504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505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507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508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508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508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5: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5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5:0113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5:01134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5:01134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5:0114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5:0114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5:0118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5:0142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5:0143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5:0155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5:01553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5:0155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5:0159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5:016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5:016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5:01611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5:0165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5:0168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5:0168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5:0172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5:017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5:0172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5:01727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5:01727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5:017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5:017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5:0176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5:0176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5:017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5:017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5:0176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5:0176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5:0176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5:0177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5:0179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5:0179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5:0179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6:0102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8:0106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8:0108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8:0109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8:0109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8:0207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2032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2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70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70:0105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70:01057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70:011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70:011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70:02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70:0211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70:02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70:022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1:010605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2:0102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2:06040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2:06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number-columns-spanned="3" table:number-rows-spanned="1" table:style-name="ce2">
            <text:p>22:72:0604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46EEDC5EC1CACF449D022B700F93D0CA255691E3E717BF9B73983B506B376D0EF82868ED22D04CBE5E7264351ADCDB8DD6C60927868B371B84D0F6A4D8BA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10T03:00:02Z</meta:creation-date>
    <dc:date>2024-07-10T03:00:02Z</dc:date>
  </office:meta>
</office:document-meta>
</file>